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33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USINADE DE LA TERRARDIERE </text:p>
      <text:p text:style-name="P6">A</text:p>
      <text:p text:style-name="P6"><text:s/>BRIE COMTE ROBERT (77)</text:p>
      <text:p text:style-name="P6"/>
      <text:p text:style-name="P6">LE DIMANCHE 24 SEPTEMBRE 2023</text:p>
      <text:p text:style-name="P1"/>
      <text:p text:style-name="P1"/>
      <text:p text:style-name="P1"/>
      <text:p text:style-name="P2">Nous commencerons cette belle journée à 10 H</text:p>
      <text:p text:style-name="P2"/>
      <text:p text:style-name="P2"><text:tab/>- <text:s text:c="4"/>Apprentissage du toilettage de votre cairn terrier</text:p>
      <text:list xml:id="list5941095093763978696" text:style-name="L1">
        <text:list-item>
          <text:list>
            <text:list-item>
              <text:p text:style-name="P3">Agility pour les grands</text:p>
            </text:list-item>
          </text:list>
        </text:list-item>
      </text:list>
      <text:list xml:id="list6478184762497984673" text:style-name="L2">
        <text:list-item>
          <text:list>
            <text:list-item>
              <text:p text:style-name="P4">Mini parcours agility pour les bébés de 3 à 6 mois</text:p>
            </text:list-item>
            <text:list-item>
              <text:p text:style-name="P4">Découverte du Canirun</text:p>
            </text:list-item>
            <text:list-item>
              <text:p text:style-name="P4">Découverte du drone</text:p>
            </text:list-item>
          </text:list>
        </text:list-item>
      </text:list>
      <text:p text:style-name="P2"/>
      <text:p text:style-name="P2"/>
      <text:p text:style-name="P1">Un déjeuné entre passionnés à 12H30</text:p>
      <text:p text:style-name="P1"/>
      <text:p text:style-name="P1"/>
      <text:p text:style-name="P1">Pour s'inscrire et afin de prévoir l'organisation de cette journée , nous avons besoin de :</text:p>
      <text:p text:style-name="P1"/>
      <text:p text:style-name="P2">Votre Nom de famille :.............................................................. nombre de personne : ….........................</text:p>
      <text:p text:style-name="P2">Téléphone portable :.........................................</text:p>
      <text:p text:style-name="P2"/>
      <text:p text:style-name="P2"/>
      <text:p text:style-name="P2"/>
      <text:p text:style-name="P2">Nom du ou des chien(s) :</text:p>
      <text:p text:style-name="P2">….............................................age :................</text:p>
      <text:p text:style-name="P2">….............................................age :................</text:p>
      <text:p text:style-name="P2">….............................................age :................</text:p>
      <text:p text:style-name="P2"/>
      <text:p text:style-name="P2">Le repas sera à 23euros par personnes</text:p>
      <text:p text:style-name="P2"/>
      <text:p text:style-name="P2">Nombres de personnes :...........X 23 = …................. euros </text:p>
      <text:p text:style-name="P2"/>
      <text:p text:style-name="P2">Envoyez nous votre feuille d'inscription avec votre chèque pour les repas</text:p>
      <text:p text:style-name="P2"/>
      <text:p text:style-name="P5">AVANT</text:p>
      <text:p text:style-name="P5"/>
      <text:p text:style-name="P5">dimanche 10 septembre 2023 </text:p>
      <text:p text:style-name="P1"/>
      <text:p text:style-name="P1"/>
      <text:p text:style-name="P1">à bientôt</text:p>
      <text:p text:style-name="P1"/>
      <text:p text:style-name="P1">Stéphanie et Jérô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rouillon</meta:initial-creator>
    <meta:creation-date>2023-07-22T13:16:32.40</meta:creation-date>
    <meta:document-statistic meta:table-count="0" meta:image-count="0" meta:object-count="0" meta:page-count="1" meta:paragraph-count="25" meta:word-count="141" meta:character-count="1078"/>
    <dc:date>2023-07-22T13:33:19.62</dc:date>
    <dc:creator>stephanie rouillon</dc:creator>
    <meta:editing-duration>PT1M26S</meta:editing-duration>
    <meta:editing-cycles>1</meta:editing-cycles>
    <meta:generator>OpenOffice/4.1.14$Win32 OpenOffice.org_project/4114m1$Build-9811</meta:generator>
  </office:meta>
</office:document-meta>
</file>